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in"/>
    </style:style>
    <style:style style:name="T11" style:parent-style-name="Domyślnaczcionkaakapitu" style:family="text">
      <style:text-properties style:font-name="INGMe, sans-serif" fo:color="#333333"/>
    </style:style>
    <style:style style:name="T12" style:parent-style-name="Domyślnaczcionkaakapitu" style:family="text">
      <style:text-properties style:font-name="INGMe, sans-serif" fo:color="#333333"/>
    </style:style>
    <style:style style:name="P13" style:parent-style-name="Textbody" style:family="paragraph">
      <style:text-properties fo:font-weight="bold" style:font-weight-asian="bold" style:font-weight-complex="bold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31-759-074</text:p>
      <text:p text:style-name="Textbody">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<text:s/>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 dystansu minimum 8013<text:s/>metrów ( biegiem, nordic walking, chód, rower, pływanie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. Przy wysyłaniu potwierdzenia prosimy o podanie numeru startowego.</text:p>
      <text:p text:style-name="P5"/>
      <text:p text:style-name="P6">IV. ZAPISY</text:p>
      <text:p text:style-name="Textbody">1. Rejestracja zawodników oraz opłata wpisowego odbywa się za pomocą formularza zgłoszeniowego dostępnego na stronie www.zapisyonline.com</text:p>
      <text:p text:style-name="P7">2. W przypadku rezygnacji z<text:s/>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p text:style-name="Textbody">Opłata startowa ( tzw. Bilet Wstępu ) za bieg " Wirtualny Bieg Zdobądź swoją Sziszapangmę<text:s/>" wynosi:</text:p>
      <text:p text:style-name="Textbody">- 47 zł ( w cenie wliczony jest pamiątkowy odlewany medal, numer startowy, oraz koszty przesyłki Kurierem InPost )</text:p>
      <text:p text:style-name="Textbody"><text:s/>- 69<text:s/>zł ( w cenie wliczony jest pamiątkowy odlewany medal, numer startowy, chusta wielofunkcyjna oraz koszty przesyłki kurierem InPost )</text:p>
      <text:p text:style-name="Textbody">- 79<text:s/>zł<text:s/><text:bookmark-start text:name="_Hlk52708050"/>( w cenie wliczony jest pamiątkowy odlewany medal, numer startowy, koszulka biegowa oraz koszty przesyłki kurierem InPost )</text:p>
      <text:p text:style-name="Textbody">-<text:s/>99<text:s/>zł ( w cenie wliczony jest pamiątkowy odlewany medal, numer startowy, koszulka biegowa, chusta wielofunkcyjna oraz koszty przesyłki kurierem InPost )</text:p>
      <text:p text:style-name="Textbody"/>
      <text:p text:style-name="Textbody"><text:bookmark-end text:name="_Hlk52708050"/></text:p>
      <text:soft-page-break/>
      <text:p text:style-name="P9">VI. WARUNKI UCZESTNICTWA ORAZ KLASYFIKACJA UCZESTNIKÓW</text:p>
      <text:p text:style-name="P10">1. Warunkiem uczestnictwa w biegu jest uiszczenie opłaty startowej ( tzw. Bilet Wstępu )</text:p>
      <text:p text:style-name="Textbody">2. W zawodach może wziąć udział każdy pełnoletni<text:s/>zawodnik, który najpóźniej w dniu startu ukończy 18 lat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<text:s/>biegu z aplikacji lub zegarka</text:p>
      <text:p text:style-name="Textbody">4.Potwierdzenie aktywności należy przesłać najpóźniej 60 dni po opłaceniu startu.</text:p>
      <text:p text:style-name="Textbody">5.Wysyłka medali, oraz koszulek (pakiet rozszerzony) nastąpi w terminie do 20 dni po ukończeniu biegu.</text:p>
      <text:p text:style-name="Textbody">6. Numer konta organizatora do wpłat :<text:span text:style-name="T11">56<text:s/></text:span><text:span text:style-name="T12">1050 1070 1000 0097 1132 1332</text:span><text:s text:c="2"/>Alpas Artur Sarosiek</text:p>
      <text:p text:style-name="P13">VII. POSTANOWIENIA KOŃCOWE</text:p>
      <text:p text:style-name="P14"/>
      <text:p text:style-name="P15">1. Uczestnicy biegu biorą w nim udział dobrowolnie oraz oświadczają że są świadomi zagrożeń, ryzyka i obciążeń fizycznych jakie wiążą się z udziałem w zawodach i ponoszą z<text:s/>tego tytułu pełną i wyłączną odpowiedzialność oraz że nie istnieją żadne przeciwwskazania medyczne do wzięcia udziału w zawodach</text:p>
      <text:p text:style-name="P16">2. Uczestnicy powinni być ubezpieczeni od następstw nieszczęśliwych wypadków przez jednostki zgłaszające lub indywidualnie</text:p>
      <text:p text:style-name="P17">3. Organizator zastrzega sobie prawo do zmian w regulaminie bez podania przyczyny</text:p>
      <text:p text:style-name="P18">4. Interpretacja regulaminu należy do organizatora</text:p>
      <text:p text:style-name="P19">5. Uczestnik wyraża zgodę na wykorzystywanie danych osobowych zawartych na karcie zgłoszeniowej ( zgodnie z ustawą z dnia 10 maja 2018r. O ochronie danych osobowych</text:p>
      <text:p text:style-name="P20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 Sarosiek</meta:initial-creator>
    <dc:creator>ARTUR SAROSIEK</dc:creator>
    <meta:creation-date>2021-02-01T12:18:00Z</meta:creation-date>
    <dc:date>2021-02-01T12:18:00Z</dc:date>
    <meta:template xlink:href="Normal" xlink:type="simple"/>
    <meta:editing-cycles>2</meta:editing-cycles>
    <meta:editing-duration>PT0S</meta:editing-duration>
    <meta:document-statistic meta:page-count="2" meta:paragraph-count="7" meta:word-count="572" meta:character-count="4001" meta:row-count="28" meta:non-whitespace-character-count="3436"/>
  </office:meta>
</office:document-meta>
</file>